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79614148866, Pieter van osstr 1 t/m 53, 5212 GB 's-Hertogenbosch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van Osstraat 1 t/m 53, 5212 GB 's-Hertogenbosch</text:p>
            <text:p text:style-name="common-al">
            <text:span text:style-name="nadrukvet">Omschrijving:</text:span> sloopwerkzaamheden t.b.v. verduurzaming woningen</text:p>
            <text:p text:style-name="common-al">
            <text:span text:style-name="nadrukvet">Kenmerknummer: </text:span>079614148866</text:p>
            <text:p text:style-name="common-al">
            <text:span text:style-name="nadrukvet">Datum besluit: 7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34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4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4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488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079614148866, Pieter van osstr 1 t/m 53, 5212 GB 's-Hertogenbosch, sloopmeld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45</meta:user-defined>
    <meta:user-defined meta:name="OVERHEIDop.GmbID/DC.identifier">gmb-2022-405345</meta:user-defined>
    <meta:user-defined meta:name="OVERHEIDop.versieInformatie"/>
  </office:meta>
</office:document-meta>
</file>