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t.h.v. nr. 302</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instemmingsbesluit kabels en leidingen : hert aanleggen van een waterleiding, op locatie Gronausestraat, t.h.v. nr. 302. De aanvraag is geregistreerd onder zaaknummer V-2022-523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33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3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3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ronausestraat, t.h.v. nr. 302</meta:user-defined>
    <meta:user-defined meta:name="DCTERMS.W3CDTF/DCTERMS.available">2022-09-09</meta:user-defined>
    <meta:user-defined meta:name="DCTERMS.W3CDTF/OVERHEIDop.jaargang">2022</meta:user-defined>
    <meta:user-defined meta:name="OVERHEIDop.publicationIssue">405339</meta:user-defined>
    <meta:user-defined meta:name="OVERHEIDop.GmbID/DC.identifier">gmb-2022-405339</meta:user-defined>
    <meta:user-defined meta:name="OVERHEIDop.versieInformatie"/>
  </office:meta>
</office:document-meta>
</file>