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489, 7345 AC, Wenum Wiesel, het verplaatsen van een in-/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september 2022 </text:p>
            <text:p text:style-name="common-al">Wabonummer: D22/03032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5337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337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337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2/030329</meta:user-defined>
    <dc:language>nl</dc:language>
    <meta:user-defined meta:name="OVERHEIDop.locatietype/OVERHEIDop.gebiedsmarkering">Adres</meta:user-defined>
    <meta:user-defined meta:name="DC.title">Aanvraag omgevingsvergunning Zwolseweg 489, 7345 AC, Wenum Wiesel, het verplaatsen van een in-/uitrit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337</meta:user-defined>
    <meta:user-defined meta:name="OVERHEIDop.GmbID/DC.identifier">gmb-2022-405337</meta:user-defined>
    <meta:user-defined meta:name="OVERHEIDop.versieInformatie"/>
  </office:meta>
</office:document-meta>
</file>