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58, 5253AJ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een woning aan de Nieuwkuijksestraat 58 in Nieuwkuijk. De vergunning is verzonden op 6 september 2022 en bij de gemeente bekend onder nummer 12388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3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809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58, 5253AJ, Nieuwkuijk, verbouwen en vergroten 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324</meta:user-defined>
    <meta:user-defined meta:name="OVERHEIDop.GmbID/DC.identifier">gmb-2022-405324</meta:user-defined>
    <meta:user-defined meta:name="OVERHEIDop.versieInformatie"/>
  </office:meta>
</office:document-meta>
</file>