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79 Reeshof, kappen van 13 bomen, 5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79 - I - Reeshof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32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3779 Reeshof, kappen van 13 bomen, 5 september 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21</meta:user-defined>
    <meta:user-defined meta:name="OVERHEIDop.GmbID/DC.identifier">gmb-2022-405321</meta:user-defined>
    <meta:user-defined meta:name="OVERHEIDop.versieInformatie"/>
  </office:meta>
</office:document-meta>
</file>