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ëndonkstraat 9, 5154EG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verbouwen en vergroten van een woning aan de Mariëndonkstraat 9 in Elshout. De vergunning is verzonden op 2 september 2022 en bij de gemeente bekend onder nummer 123608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531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31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082</meta:user-defined>
    <dc:language>nl</dc:language>
    <meta:user-defined meta:name="OVERHEIDop.locatietype/OVERHEIDop.gebiedsmarkering">Adres</meta:user-defined>
    <meta:user-defined meta:name="DC.title">Gemeente Heusden - Omgevingsvergunning verleend - Mariëndonkstraat 9, 5154EG, Elshout, verbouwen en vergroten won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5319</meta:user-defined>
    <meta:user-defined meta:name="OVERHEIDop.GmbID/DC.identifier">gmb-2022-405319</meta:user-defined>
    <meta:user-defined meta:name="OVERHEIDop.versieInformatie"/>
  </office:meta>
</office:document-meta>
</file>