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otermarkt 2, 5256AV, Heusden,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september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Monumenten</text:p>
              </text:list-item>
            </text:list>
            <text:p text:style-name="common-al">Voor het verbouwen van het pand aan de Botermarkt 2 in Heusden. De vergunning is verzonden op 2 september 2022 en bij de gemeente bekend onder nummer 123185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531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31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31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1858</meta:user-defined>
    <dc:language>nl</dc:language>
    <meta:user-defined meta:name="OVERHEIDop.locatietype/OVERHEIDop.gebiedsmarkering">Adres</meta:user-defined>
    <meta:user-defined meta:name="DC.title">Gemeente Heusden - Omgevingsvergunning verleend - Botermarkt 2, 5256AV, Heusden, verbouwen pand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5316</meta:user-defined>
    <meta:user-defined meta:name="OVERHEIDop.GmbID/DC.identifier">gmb-2022-405316</meta:user-defined>
    <meta:user-defined meta:name="OVERHEIDop.versieInformatie"/>
  </office:meta>
</office:document-meta>
</file>