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klappen Westzijde 23 Muntendam, Verleende omgevingsvergunning (reguliere procedure) Z2021-0110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Tussenklappen Westzijde 23, 9649 EC te Muntendam, voor de renovatie van een schuur, 27 jan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53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ussenklappen Westzijde 23 Muntendam, Verleende omgevingsvergunning (reguliere procedure) Z2021-011078</meta:user-defined>
    <meta:user-defined meta:name="DCTERMS.W3CDTF/DCTERMS.available">2022-02-01</meta:user-defined>
    <meta:user-defined meta:name="DCTERMS.W3CDTF/OVERHEIDop.jaargang">2022</meta:user-defined>
    <meta:user-defined meta:name="OVERHEIDop.publicationIssue">40531</meta:user-defined>
    <meta:user-defined meta:name="OVERHEIDop.GmbID/DC.identifier">gmb-2022-40531</meta:user-defined>
    <meta:user-defined meta:name="OVERHEIDop.versieInformatie"/>
  </office:meta>
</office:document-meta>
</file>