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arnizoenstraat 1, 5256EK, Heusden, vervangen dragend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ugustus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van een dragend kozijn aan de Garnizoenstraat 1 in Heusden. De vergunning is verzonden op 5 september 2022 en bij de gemeente bekend onder nummer 12316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30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0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0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602</meta:user-defined>
    <dc:language>nl</dc:language>
    <meta:user-defined meta:name="OVERHEIDop.locatietype/OVERHEIDop.gebiedsmarkering">Adres</meta:user-defined>
    <meta:user-defined meta:name="DC.title">Gemeente Heusden - Omgevingsvergunning verleend - Garnizoenstraat 1, 5256EK, Heusden, vervangen dragend kozij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307</meta:user-defined>
    <meta:user-defined meta:name="OVERHEIDop.GmbID/DC.identifier">gmb-2022-405307</meta:user-defined>
    <meta:user-defined meta:name="OVERHEIDop.versieInformatie"/>
  </office:meta>
</office:document-meta>
</file>