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– Omgevingsvergunning verlengen beslistermijn – Krimweg naast 94 (sectie A, nummer 6195), De Cocksdorp - Tijdelijk plaatsen van 4 personeelunits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5) Krimweg naast 94 (sectie A, nummer 6195): 3165739 Tijdelijk plaatsen van 4 personeelunits. De uiterste beslisdatum is 14 oktober 2022. 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05302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302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302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165739 </meta:user-defined>
    <dc:language>nl</dc:language>
    <meta:user-defined meta:name="OVERHEIDop.locatietype/OVERHEIDop.gebiedsmarkering">Punt</meta:user-defined>
    <meta:user-defined meta:name="DC.title">Gemeente Texel – Omgevingsvergunning verlengen beslistermijn – Krimweg naast 94 (sectie A, nummer 6195), De Cocksdorp - Tijdelijk plaatsen van 4 personeelunits.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302</meta:user-defined>
    <meta:user-defined meta:name="OVERHEIDop.GmbID/DC.identifier">gmb-2022-405302</meta:user-defined>
    <meta:user-defined meta:name="OVERHEIDop.versieInformatie"/>
  </office:meta>
</office:document-meta>
</file>