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jksestraat 6, 5256BJ, Heusden, wijzigen gebruik pand, realiseren drie appartementen (1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augustus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wijzigen van het gebruik van het pand, in verband met het realiseren van drie appartementen (1e fase), aan de Wijksestraat 6 in Heusden. De vergunning is verzonden op 31 augustus 2022 en bij de gemeente bekend onder nummer 12150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30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15034</meta:user-defined>
    <dc:language>nl</dc:language>
    <meta:user-defined meta:name="OVERHEIDop.locatietype/OVERHEIDop.gebiedsmarkering">Adres</meta:user-defined>
    <meta:user-defined meta:name="DC.title">Gemeente Heusden - Omgevingsvergunning verleend - Wijksestraat 6, 5256BJ, Heusden, wijzigen gebruik pand, realiseren drie appartementen (1e fase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300</meta:user-defined>
    <meta:user-defined meta:name="OVERHEIDop.GmbID/DC.identifier">gmb-2022-405300</meta:user-defined>
    <meta:user-defined meta:name="OVERHEIDop.versieInformatie"/>
  </office:meta>
</office:document-meta>
</file>