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een appartement op de begane grond aan Arkelstraat 22/Kapelsteeg 2,4,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22, 4201 KC, Kapelsteeg 2,4,6 4201 KC</text:span> (ingekomen 21/01 ’22) </text:p>
            <text:p text:style-name="common-al">het verbouwen van een pand tot een appartement op de begane grond, activiteit bouwen, slopen binnen beschermd stadsgezicht, strijdigheid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53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verbouwen van een pand tot een appartement op de begane grond aan Arkelstraat 22/Kapelsteeg 2,4,6 te Gorinchem</meta:user-defined>
    <meta:user-defined meta:name="DCTERMS.W3CDTF/DCTERMS.available">2022-02-01</meta:user-defined>
    <meta:user-defined meta:name="DCTERMS.W3CDTF/OVERHEIDop.jaargang">2022</meta:user-defined>
    <meta:user-defined meta:name="OVERHEIDop.publicationIssue">40530</meta:user-defined>
    <meta:user-defined meta:name="OVERHEIDop.GmbID/DC.identifier">gmb-2022-40530</meta:user-defined>
    <meta:user-defined meta:name="OVERHEIDop.versieInformatie"/>
  </office:meta>
</office:document-meta>
</file>