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747 Piusplein 34 te Tilburg, plaatsen van een gaskoeler, 2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747 - I - Piusplein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529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9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9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747 Piusplein 34 te Tilburg, plaatsen van een gaskoeler, 2 september 2022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299</meta:user-defined>
    <meta:user-defined meta:name="OVERHEIDop.GmbID/DC.identifier">gmb-2022-405299</meta:user-defined>
    <meta:user-defined meta:name="OVERHEIDop.versieInformatie"/>
  </office:meta>
</office:document-meta>
</file>