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Grotestraat 15, 5151JC, Drunen, bouwen 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1 augustus 2022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</text:list>
            <text:p text:style-name="common-al">Voor het bouwen van een mantelzorgwoning aan de Grotestraat 15 in Drunen. De vergunning is verzonden op 31 augustus 2022 en bij de gemeente bekend onder nummer 1194855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05297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297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297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94855</meta:user-defined>
    <dc:language>nl</dc:language>
    <meta:user-defined meta:name="OVERHEIDop.locatietype/OVERHEIDop.gebiedsmarkering">Adres</meta:user-defined>
    <meta:user-defined meta:name="DC.title">Gemeente Heusden - Omgevingsvergunning verleend - Grotestraat 15, 5151JC, Drunen, bouwen mantelzorgwoning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5297</meta:user-defined>
    <meta:user-defined meta:name="OVERHEIDop.GmbID/DC.identifier">gmb-2022-405297</meta:user-defined>
    <meta:user-defined meta:name="OVERHEIDop.versieInformatie"/>
  </office:meta>
</office:document-meta>
</file>