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40 Van Coehoornhof 58 te Tilburg, plaatsen van een dakraam, 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40 - I - Van Coehoornhof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29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40 Van Coehoornhof 58 te Tilburg, plaatsen van een dakraam, 1 september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96</meta:user-defined>
    <meta:user-defined meta:name="OVERHEIDop.GmbID/DC.identifier">gmb-2022-405296</meta:user-defined>
    <meta:user-defined meta:name="OVERHEIDop.versieInformatie"/>
  </office:meta>
</office:document-meta>
</file>