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nsteinlaan 59D Kolham, Verlenging beslistermijn omgevingsvergunning (reguliere procedure) Z2022-0073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A. Einsteinlaan 59D, 9615 TE te Kolham, voor het gebruiken van een pand als kantoor, ingediend op 20 juli 2022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gemeente Midden-Groningen met telefoonnummer: 0598-3737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05286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286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286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Einsteinlaan 59D Kolham, Verlenging beslistermijn omgevingsvergunning (reguliere procedure) Z2022-007396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286</meta:user-defined>
    <meta:user-defined meta:name="OVERHEIDop.GmbID/DC.identifier">gmb-2022-405286</meta:user-defined>
    <meta:user-defined meta:name="OVERHEIDop.versieInformatie"/>
  </office:meta>
</office:document-meta>
</file>