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705 Karpatenlaan 26 te Tilburg, verbouwen van de woning, 30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705 - I - Karpatenlaan 2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5283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83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705 Karpatenlaan 26 te Tilburg, verbouwen van de woning, 30 augustus 2022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83</meta:user-defined>
    <meta:user-defined meta:name="OVERHEIDop.GmbID/DC.identifier">gmb-2022-405283</meta:user-defined>
    <meta:user-defined meta:name="OVERHEIDop.versieInformatie"/>
  </office:meta>
</office:document-meta>
</file>