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nmeer 15 te Erp</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gemeente een aanvraag ontvangen voor een omgevingsvergunning op locatie Kraanmeer 15 te Erp. De aanvraag is geregistreerd onder zaaknummer OV-2022-0607. De aanvraag betreft het slopen van een bestaand gebouw en bouwen van een nieuw 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528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8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8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aanmeer 15 te Erp</meta:user-defined>
    <meta:user-defined meta:name="DCTERMS.W3CDTF/DCTERMS.available">2022-09-09</meta:user-defined>
    <meta:user-defined meta:name="DCTERMS.W3CDTF/OVERHEIDop.jaargang">2022</meta:user-defined>
    <meta:user-defined meta:name="OVERHEIDop.publicationIssue">405280</meta:user-defined>
    <meta:user-defined meta:name="OVERHEIDop.GmbID/DC.identifier">gmb-2022-405280</meta:user-defined>
    <meta:user-defined meta:name="OVERHEIDop.versieInformatie"/>
  </office:meta>
</office:document-meta>
</file>