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mmeloseweg 3T in Hengelo (Gld), het saneren van asbest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Bronckhorst een melding ontvangen voor het saneren van asbest van een middenspanningsruimte aan de Hummeloseweg 3T in Hengelo (Gld). De melding is geregistreerd onder kenmerk 1876116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527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7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7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Hummeloseweg 3T in Hengelo (Gld), het saneren van asbest van een middenspanningsruimte</meta:user-defined>
    <meta:user-defined meta:name="DCTERMS.W3CDTF/DCTERMS.available">2022-09-09</meta:user-defined>
    <meta:user-defined meta:name="DCTERMS.W3CDTF/OVERHEIDop.jaargang">2022</meta:user-defined>
    <meta:user-defined meta:name="OVERHEIDop.externeBijlage">Aanvraagformulier (publiceerbare versie)|exb-2022-50479</meta:user-defined>
    <meta:user-defined meta:name="OVERHEIDop.publicationIssue">405278</meta:user-defined>
    <meta:user-defined meta:name="OVERHEIDop.GmbID/DC.identifier">gmb-2022-405278</meta:user-defined>
    <meta:user-defined meta:name="OVERHEIDop.versieInformatie"/>
  </office:meta>
</office:document-meta>
</file>