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outstraat 1 te Gennep: het starten van een bed &amp; breakfast/gastenverblijf (verzenddatum: 7 september 2022) 2022-0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7 sept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527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7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7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Houtstraat 1 te Gennep: het starten van een bed &amp; breakfast/gastenverblijf (verzenddatum: 7 september 2022) 2022-0738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5270</meta:user-defined>
    <meta:user-defined meta:name="OVERHEIDop.GmbID/DC.identifier">gmb-2022-405270</meta:user-defined>
    <meta:user-defined meta:name="OVERHEIDop.versieInformatie"/>
  </office:meta>
</office:document-meta>
</file>