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seweg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met zaaknummer WABO-2022-245 voor een omgevingsvergunning op locatie Doornseweg 33 te Leusden te verlengen voor een periode van maximaal 6 weken. De aanvraag betreft Doornseweg 33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526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ornseweg 33 te Leus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66</meta:user-defined>
    <meta:user-defined meta:name="OVERHEIDop.GmbID/DC.identifier">gmb-2022-405266</meta:user-defined>
    <meta:user-defined meta:name="OVERHEIDop.versieInformatie"/>
  </office:meta>
</office:document-meta>
</file>