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ovincialeweg 5, 5157ND, Doeveren, plaatsen 31zonnepanelen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31 zonnepanelen op het terrein aan de Provincialeweg 5 in Doeveren. De aanvraag is bij de gemeente bekend onder nummer 13011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2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160</meta:user-defined>
    <dc:language>nl</dc:language>
    <meta:user-defined meta:name="OVERHEIDop.locatietype/OVERHEIDop.gebiedsmarkering">Adres</meta:user-defined>
    <meta:user-defined meta:name="DC.title">Gemeente Heusden - Omgevingsvergunning aangevraagd - Provincialeweg 5, 5157ND, Doeveren, plaatsen 31zonnepanelen op het terrei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262</meta:user-defined>
    <meta:user-defined meta:name="OVERHEIDop.GmbID/DC.identifier">gmb-2022-405262</meta:user-defined>
    <meta:user-defined meta:name="OVERHEIDop.versieInformatie"/>
  </office:meta>
</office:document-meta>
</file>