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liestraat 9, Oosterend - Verbouw Martinuskerk ten behoeve va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AT) Vliestraat 9, Oosterend: 3236478 Verbouw Martinuskerk ten behoeve van kantoo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26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478 </meta:user-defined>
    <dc:language>nl</dc:language>
    <meta:user-defined meta:name="OVERHEIDop.locatietype/OVERHEIDop.gebiedsmarkering">Adres</meta:user-defined>
    <meta:user-defined meta:name="DC.title">Gemeente Texel - Omgevingsvergunning Aangevraagd - Vliestraat 9, Oosterend - Verbouw Martinuskerk ten behoeve van kantoor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61</meta:user-defined>
    <meta:user-defined meta:name="OVERHEIDop.GmbID/DC.identifier">gmb-2022-405261</meta:user-defined>
    <meta:user-defined meta:name="OVERHEIDop.versieInformatie"/>
  </office:meta>
</office:document-meta>
</file>