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tijdelijke tent voor laden en lossen, Hurksestraat 20A 5652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316</text:p>
            <text:p text:style-name="common-al">Omschrijving: plaatsen tijdelijke tent voor laden en lossen</text:p>
            <text:p text:style-name="common-al">Adres: Hurksestraat 20A 5652AK Eindhoven</text:p>
            <text:p text:style-name="common-al">Datum ontvangst: 05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5256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5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5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316</meta:user-defined>
    <meta:user-defined meta:name="DCTERMS.abstract">plaatsen tijdelijke tent voor laden en lossen</meta:user-defined>
    <dc:language>nl</dc:language>
    <meta:user-defined meta:name="OVERHEIDop.locatietype/OVERHEIDop.gebiedsmarkering">Punt</meta:user-defined>
    <meta:user-defined meta:name="DC.title">Ingediende aanvraag omgevingsvergunning: plaatsen tijdelijke tent voor laden en lossen, Hurksestraat 20A 5652AK Eindhov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256</meta:user-defined>
    <meta:user-defined meta:name="OVERHEIDop.GmbID/DC.identifier">gmb-2022-405256</meta:user-defined>
    <meta:user-defined meta:name="OVERHEIDop.versieInformatie"/>
  </office:meta>
</office:document-meta>
</file>