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7152809 - Pannenstraat 24 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kappen van een 5-tal bomen op het achtererf</text:p>
            <text:p text:style-name="common-al">Locatie : Pannenstraat 24 a te Groesbeek</text:p>
            <text:p text:style-name="common-al">Datum besluit : 7 september 2022</text:p>
            <text:p text:style-name="common-al">Datum verzending : 7 september 2022</text:p>
            <text:p text:style-name="common-al">Zaaknummer ODRN: W.Z22.10613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525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5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5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omgevingsvergunning niet vergunningplichtig – OLO 7152809 - Pannenstraat 24 a te Groesbeek.</meta:user-defined>
    <meta:user-defined meta:name="DCTERMS.W3CDTF/DCTERMS.available">2022-09-12</meta:user-defined>
    <meta:user-defined meta:name="DCTERMS.W3CDTF/OVERHEIDop.jaargang">2022</meta:user-defined>
    <meta:user-defined meta:name="OVERHEIDop.publicationIssue">405255</meta:user-defined>
    <meta:user-defined meta:name="OVERHEIDop.GmbID/DC.identifier">gmb-2022-405255</meta:user-defined>
    <meta:user-defined meta:name="OVERHEIDop.versieInformatie"/>
  </office:meta>
</office:document-meta>
</file>