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jksestraat 6, 5256BJ, Heusden, herbestemmen pand van horeca naar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sept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herbestemmen van het pand van horeca naar drie appartementen aan de Wijksestraat 6 in Heusden. De aanvraag is bij de gemeente bekend onder nummer 13007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525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5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5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0786</meta:user-defined>
    <dc:language>nl</dc:language>
    <meta:user-defined meta:name="OVERHEIDop.locatietype/OVERHEIDop.gebiedsmarkering">Adres</meta:user-defined>
    <meta:user-defined meta:name="DC.title">Gemeente Heusden - Omgevingsvergunning aangevraagd - Wijksestraat 6, 5256BJ, Heusden, herbestemmen pand van horeca naar drie appartemen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254</meta:user-defined>
    <meta:user-defined meta:name="OVERHEIDop.GmbID/DC.identifier">gmb-2022-405254</meta:user-defined>
    <meta:user-defined meta:name="OVERHEIDop.versieInformatie"/>
  </office:meta>
</office:document-meta>
</file>