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– Lipsstraat rotonde Alcoalaan, Drunen, plaatsen 4 sets lichtmasten (adopteer een roton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 september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4 sets lichtmasten (adopteer een rotonde) aan de Lipsstraat rotonde Alcoalaan in Drunen. De aanvraag is bij de gemeente bekend onder nummer 130076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05252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25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25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0767</meta:user-defined>
    <dc:language>nl</dc:language>
    <meta:user-defined meta:name="OVERHEIDop.locatietype/OVERHEIDop.gebiedsmarkering">Punt</meta:user-defined>
    <meta:user-defined meta:name="DC.title">Gemeente Heusden - Omgevingsvergunning aangevraagd – Lipsstraat rotonde Alcoalaan, Drunen, plaatsen 4 sets lichtmasten (adopteer een rotonde)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5252</meta:user-defined>
    <meta:user-defined meta:name="OVERHEIDop.GmbID/DC.identifier">gmb-2022-405252</meta:user-defined>
    <meta:user-defined meta:name="OVERHEIDop.versieInformatie"/>
  </office:meta>
</office:document-meta>
</file>