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BMI en OAI, Breestraat 60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4513</text:p>
            <text:p text:style-name="common-al">Ingekomen: 06-09-2022 00:00</text:p>
            <text:p text:style-name="common-al">Locatie: Breestraat 60 2311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4513" xlink:type="simple">publicatiesomgevingsvergunningen@leiden.nl</text:a> de volgende gegevens:</text:p>
            <text:p text:style-name="common-al">-het kenmerk van de aanvraag: Z/22/34345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525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5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5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4513</meta:user-defined>
    <meta:user-defined meta:name="DCTERMS.abstract">vervangen BMI en OAI</meta:user-defined>
    <dc:language>nl</dc:language>
    <meta:user-defined meta:name="OVERHEIDop.locatietype/OVERHEIDop.gebiedsmarkering">Punt</meta:user-defined>
    <meta:user-defined meta:name="DC.title">Aanvraag omgevingsvergunning, vervangen BMI en OAI, Breestraat 60 2311CS Leiden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4115_7236353_16624743...|exb-2022-50468</meta:user-defined>
    <meta:user-defined meta:name="OVERHEIDop.publicationIssue">405251</meta:user-defined>
    <meta:user-defined meta:name="OVERHEIDop.GmbID/DC.identifier">gmb-2022-405251</meta:user-defined>
    <meta:user-defined meta:name="OVERHEIDop.versieInformatie"/>
  </office:meta>
</office:document-meta>
</file>