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 Dwarsstraat 2, 5251 KJ, Vlijmen, plaatsen Finse Kota (sau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Finse Kota (sauna) aan de Nassau Dwarsstraat 2 in Vlijmen. De aanvraag is bij de gemeente bekend onder nummer 13002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2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267</meta:user-defined>
    <dc:language>nl</dc:language>
    <meta:user-defined meta:name="OVERHEIDop.locatietype/OVERHEIDop.gebiedsmarkering">Adres</meta:user-defined>
    <meta:user-defined meta:name="DC.title">Gemeente Heusden - Omgevingsvergunning aangevraagd - Nassau Dwarsstraat 2, 5251 KJ, Vlijmen, plaatsen Finse Kota (sauna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46</meta:user-defined>
    <meta:user-defined meta:name="OVERHEIDop.GmbID/DC.identifier">gmb-2022-405246</meta:user-defined>
    <meta:user-defined meta:name="OVERHEIDop.versieInformatie"/>
  </office:meta>
</office:document-meta>
</file>