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open monumentendag op 11 september 2022 op locatie Roosendaalsebaan 19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juni 2022 een melding vergunningsvrij evenement ontvangen voor het organiseren van de open monumentendag op 11 september 2022 op locatie Roosendaalsebaan 19 in Achtmaal. De melding is geregistreerd onderzaaknummer Z22-003540.</text:p>
            <text:p text:style-name="common-al">Met de melding vergunningsvrij evenement is ingestemd.</text:p>
            <text:p text:style-name="common-al">U kunt tegen een melding geen zienswijze, bezwaar of beroep indienen.</text:p>
            <text:p text:style-name="common-al">
            <text:span text:style-name="nadrukvet">
              <text:span text:style-name="nadrukvet">Inzage</text:span>
            </text:span>
          </text:p>
            <text:p text:style-name="common-al">Heeft u vragen of wenst u de meldingin te zien, dan kunt u mailen naar gemeente@zundert.nl o.v.v. publicatie Z22-003540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524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4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4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het organiseren van de open monumentendag op 11 september 2022 op locatie Roosendaalsebaan 19 in Achtmaal</meta:user-defined>
    <meta:user-defined meta:name="DCTERMS.W3CDTF/DCTERMS.available">2022-09-09</meta:user-defined>
    <meta:user-defined meta:name="DCTERMS.W3CDTF/OVERHEIDop.jaargang">2022</meta:user-defined>
    <meta:user-defined meta:name="OVERHEIDop.publicationIssue">405244</meta:user-defined>
    <meta:user-defined meta:name="OVERHEIDop.GmbID/DC.identifier">gmb-2022-405244</meta:user-defined>
    <meta:user-defined meta:name="OVERHEIDop.versieInformatie"/>
  </office:meta>
</office:document-meta>
</file>