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e Geelders-Noord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De Geelders-Noord (perceel H 85 - Kalverstrepen)</text:span><text:span text:style-name="nadrukvet">:</text:span> het graven van een slenk (verlaging maaiveld)</text:p>
            <text:p text:style-name="common-al">(RV2022219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5238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3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3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V2022219</meta:user-defined>
    <meta:user-defined meta:name="DCTERMS.abstract">De Geelders-Noord (perceel H 85 - Kalverstrepen) in Liempde: het graven van een slenk (verlaging maaiveld).</meta:user-defined>
    <dc:language>nl</dc:language>
    <meta:user-defined meta:name="OVERHEIDop.locatietype/OVERHEIDop.gebiedsmarkering">Perceel</meta:user-defined>
    <meta:user-defined meta:name="DC.title">Verlenging beslistermijn De Geelders-Noord in Liempde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238</meta:user-defined>
    <meta:user-defined meta:name="OVERHEIDop.GmbID/DC.identifier">gmb-2022-405238</meta:user-defined>
    <meta:user-defined meta:name="OVERHEIDop.versieInformatie"/>
  </office:meta>
</office:document-meta>
</file>