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sselhofplantsoen 10-H 107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jsselhofplantsoen 10-H 1077BL Amsterdam</text:p>
            <text:p text:style-name="common-al">Omschrijving: omzetten van het gebruik van kantoor naar wonen</text:p>
            <text:p text:style-name="common-al">Datum ontvangst: 11-08-2022</text:p>
            <text:p text:style-name="common-al">Zaaknummer: Z2022-Z005597</text:p>
            <text:p text:style-name="common-al">OLO nummer: 71820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597</meta:user-defined>
    <meta:user-defined meta:name="DCTERMS.abstract">omzetten van het gebruik van kantoor naar wonen</meta:user-defined>
    <dc:language>nl</dc:language>
    <meta:user-defined meta:name="OVERHEIDop.locatietype/OVERHEIDop.gebiedsmarkering">Punt</meta:user-defined>
    <meta:user-defined meta:name="DC.title">Aanvraag omgevingsvergunning Dijsselhofplantsoen 10-H 1077BL Amst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32</meta:user-defined>
    <meta:user-defined meta:name="OVERHEIDop.GmbID/DC.identifier">gmb-2022-405232</meta:user-defined>
    <meta:user-defined meta:name="OVERHEIDop.versieInformatie"/>
  </office:meta>
</office:document-meta>
</file>