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Tialling van Eysingawei 1 A in 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7 september 2022 besloten om de beslistermijn voor de aanvraag met zaaknummer V-20220336 voor een omgevingsvergunning op locatie Tialling van Eysingawei 1 A in Marsum te verlengen voor een periode van maximaal 6 weken. De aanvraag betreft het uitbreiden van een woning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05222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5222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Tialling van Eysingawei 1 A in Marsum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5222</meta:user-defined>
    <meta:user-defined meta:name="OVERHEIDop.GmbID/DC.identifier">gmb-2022-405222</meta:user-defined>
    <meta:user-defined meta:name="OVERHEIDop.versieInformatie"/>
  </office:meta>
</office:document-meta>
</file>