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Slag om Zutphen op 30 september 2022 op verschillend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9 augustus 2022 is een evenementenvergunning aangevraagd voor Slag om Zutphen op 30 september 2022 op verschillende locaties in Zutphen. De aanvraag ligt vanaf de dag na de publicatiedatum één week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sept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2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Slag om Zutphen op 30 september 2022 op verschillende locaties in Zutphen</meta:user-defined>
    <meta:user-defined meta:name="DCTERMS.W3CDTF/DCTERMS.available">2022-09-14</meta:user-defined>
    <meta:user-defined meta:name="DCTERMS.W3CDTF/OVERHEIDop.jaargang">2022</meta:user-defined>
    <meta:user-defined meta:name="OVERHEIDop.publicationIssue">405220</meta:user-defined>
    <meta:user-defined meta:name="OVERHEIDop.GmbID/DC.identifier">gmb-2022-405220</meta:user-defined>
    <meta:user-defined meta:name="OVERHEIDop.versieInformatie"/>
  </office:meta>
</office:document-meta>
</file>