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gen van de buitengevels       Mr. H. Enschedeweg 1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augustus 2022 een aanvraag omgevingsvergunning voor het reinigen van de buitengevel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20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inigen van de buitengevels       Mr. H. Enschedeweg 15 Aerdenhou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08</meta:user-defined>
    <meta:user-defined meta:name="OVERHEIDop.GmbID/DC.identifier">gmb-2022-405208</meta:user-defined>
    <meta:user-defined meta:name="OVERHEIDop.versieInformatie"/>
  </office:meta>
</office:document-meta>
</file>