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28 Telegraafstraat 13/15 te Tilburg, wijzigen van een gevelopening in verband met het verplaatsen van de hoofdentree, verzonden 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28 - B - Telegraafstraat 13/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0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28 Telegraafstraat 13/15 te Tilburg, wijzigen van een gevelopening in verband met het verplaatsen van de hoofdentree, verzonden 7 september 2022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04</meta:user-defined>
    <meta:user-defined meta:name="OVERHEIDop.GmbID/DC.identifier">gmb-2022-405204</meta:user-defined>
    <meta:user-defined meta:name="OVERHEIDop.versieInformatie"/>
  </office:meta>
</office:document-meta>
</file>