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(project Kruishoorn) in Lisse, Kenmerk Z-22-271073, het bo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steigers</text:p>
            <text:p text:style-name="common-al"/>
            <text:p text:style-name="common-al">
            <text:span text:style-name="nadrukcur">Datum ontvangst </text:span>6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520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Grevelingstraat (project Kruishoorn) in Lisse, Kenmerk Z-22-271073, het bouwen van steiger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5202</meta:user-defined>
    <meta:user-defined meta:name="OVERHEIDop.GmbID/DC.identifier">gmb-2022-405202</meta:user-defined>
    <meta:user-defined meta:name="OVERHEIDop.versieInformatie"/>
  </office:meta>
</office:document-meta>
</file>