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ijheidslaan 9 - Uitbouwen begane grond en plaatsen dakkapel achterzijde, Vrijheidslaan 9 2321J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20356</text:p>
            <text:p text:style-name="common-al">Ingekomen: 02-08-2022 00:00</text:p>
            <text:p text:style-name="common-al">Datum besluit: 07-09-2022</text:p>
            <text:p text:style-name="common-al">Locatie: Vrijheidslaan 9 2321JP Leiden</text:p>
            <text:p text:style-name="common-al">Projectomschrijving: Vrijheidslaan 9 - Uitbouwen begane grond en plaatsen dakkapel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203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520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0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0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20356</meta:user-defined>
    <meta:user-defined meta:name="DCTERMS.abstract">Vrijheidslaan 9 - Uitbouwen begane grond en plaatsen dakkapel achterzijde</meta:user-defined>
    <dc:language>nl</dc:language>
    <meta:user-defined meta:name="OVERHEIDop.locatietype/OVERHEIDop.gebiedsmarkering">Punt</meta:user-defined>
    <meta:user-defined meta:name="DC.title">Verleende omgevingsvergunning, Vrijheidslaan 9 - Uitbouwen begane grond en plaatsen dakkapel achterzijde, Vrijheidslaan 9 2321JP Leiden</meta:user-defined>
    <meta:user-defined meta:name="DCTERMS.W3CDTF/DCTERMS.available">2022-09-15</meta:user-defined>
    <meta:user-defined meta:name="DCTERMS.W3CDTF/OVERHEIDop.jaargang">2022</meta:user-defined>
    <meta:user-defined meta:name="OVERHEIDop.externeBijlage">LEIDEN_202208_GFO_ZAKEN_793575_7171039_16594513...|exb-2022-50464</meta:user-defined>
    <meta:user-defined meta:name="OVERHEIDop.publicationIssue">405201</meta:user-defined>
    <meta:user-defined meta:name="OVERHEIDop.GmbID/DC.identifier">gmb-2022-405201</meta:user-defined>
    <meta:user-defined meta:name="OVERHEIDop.versieInformatie"/>
  </office:meta>
</office:document-meta>
</file>