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766 Nabij Gilzerbaan 471 (perceel sectie E nr. 2309) te Tilburg, bouwen van een opslag voor hout en gereedschap, 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766 - V - Nabij Gilzerbaan 471 (perceel sectie E nr. 23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0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766 Nabij Gilzerbaan 471 (perceel sectie E nr. 2309) te Tilburg, bouwen van een opslag voor hout en gereedschap, 6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00</meta:user-defined>
    <meta:user-defined meta:name="OVERHEIDop.GmbID/DC.identifier">gmb-2022-405200</meta:user-defined>
    <meta:user-defined meta:name="OVERHEIDop.versieInformatie"/>
  </office:meta>
</office:document-meta>
</file>