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dak van een schuur op de locatie Ennestraat 37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september 2022</text:p>
            <text:p text:style-name="common-al">Kenmerk: SXO-2022-048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519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9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19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dak van een schuur op de locatie Ennestraat 37 in Steenenkamer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199</meta:user-defined>
    <meta:user-defined meta:name="OVERHEIDop.GmbID/DC.identifier">gmb-2022-405199</meta:user-defined>
    <meta:user-defined meta:name="OVERHEIDop.versieInformatie"/>
  </office:meta>
</office:document-meta>
</file>