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hoek Ootmarsumseweg/Kem-naweg: Zomercarnaval Al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hoek Ootmarsumseweg/Kemnaweg</text:p>
            <text:p text:style-name="common-al">Wat: Zomercarnaval Albergen 2022</text:p>
            <text:p text:style-name="common-al">Wanneer: van 10 t/m 11 september 2022</text:p>
            <text:p text:style-name="common-al">Verzonden: 07-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19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35</meta:user-defined>
    <meta:user-defined meta:name="DCTERMS.abstract">Zomercarnaval Albergen 2022</meta:user-defined>
    <dc:language>nl</dc:language>
    <meta:user-defined meta:name="OVERHEIDop.locatietype/OVERHEIDop.gebiedsmarkering">Punt</meta:user-defined>
    <meta:user-defined meta:name="DC.title">Gemeente Tubbergen - verleende vergunning - Albergen, hoek Ootmarsumseweg/Kem-naweg: Zomercarnaval Albergen 2022</meta:user-defined>
    <meta:user-defined meta:name="DCTERMS.W3CDTF/DCTERMS.available">2022-09-13</meta:user-defined>
    <meta:user-defined meta:name="DCTERMS.W3CDTF/OVERHEIDop.jaargang">2022</meta:user-defined>
    <meta:user-defined meta:name="OVERHEIDop.publicationIssue">405198</meta:user-defined>
    <meta:user-defined meta:name="OVERHEIDop.GmbID/DC.identifier">gmb-2022-405198</meta:user-defined>
    <meta:user-defined meta:name="OVERHEIDop.versieInformatie"/>
  </office:meta>
</office:document-meta>
</file>