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ssenweg ongenummerd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ussenweg ongenummerd (parkeerterrein), Druten, het plaa</text:span>
            <text:span text:style-name="nadrukvet">tsen van een bandenpomp met zonnepaneel, verleend en verzonden op 6 sept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519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9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9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Tussenweg ongenummerd Druten</meta:user-defined>
    <meta:user-defined meta:name="DCTERMS.W3CDTF/DCTERMS.available">2022-09-14</meta:user-defined>
    <meta:user-defined meta:name="DCTERMS.W3CDTF/OVERHEIDop.jaargang">2022</meta:user-defined>
    <meta:user-defined meta:name="OVERHEIDop.publicationIssue">405196</meta:user-defined>
    <meta:user-defined meta:name="OVERHEIDop.GmbID/DC.identifier">gmb-2022-405196</meta:user-defined>
    <meta:user-defined meta:name="OVERHEIDop.versieInformatie"/>
  </office:meta>
</office:document-meta>
</file>