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iesboschstraat 17-3 1078M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iesboschstraat 17-3 1078MK Amsterdam</text:p>
            <text:p text:style-name="common-al">Omschrijving: maken van een dakterras op het hoofdgebouw en het omzetten naar verblijfsruimte van de vierde verdieping met behoud van bestemming daarvantot één woning</text:p>
            <text:p text:style-name="common-al">Besluit: verleend</text:p>
            <text:p text:style-name="common-al">Verzonden naar aanvrager op: 06-09-2022</text:p>
            <text:p text:style-name="common-al">Zaaknummer: Z2022-Z003712</text:p>
            <text:p text:style-name="common-al">OLO nummer: 7025225</text:p>
            <text:p text:style-name="common-al">Het besluit en bijbehorende stukken kunt u per e-mail ontvangen. Stuur een verzoek naar <text:a xlink:href="mailto:stadsloket.zuid.vergunningen.dvl@amsterdam.nl?Subject=Dossiernummer Z2022-Z003712" xlink:type="simple">stadsloket.zuid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5194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194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194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Z003712</meta:user-defined>
    <meta:user-defined meta:name="DCTERMS.abstract">maken van een dakterras op het hoofdgebouw en het omzetten naar verblijfsruimte van de vierde verdieping...</meta:user-defined>
    <dc:language>nl</dc:language>
    <meta:user-defined meta:name="OVERHEIDop.locatietype/OVERHEIDop.gebiedsmarkering">Punt</meta:user-defined>
    <meta:user-defined meta:name="DC.title">Besluit omgevingsvergunning reguliere procedure Biesboschstraat 17-3 1078MK Amsterdam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5194</meta:user-defined>
    <meta:user-defined meta:name="OVERHEIDop.GmbID/DC.identifier">gmb-2022-405194</meta:user-defined>
    <meta:user-defined meta:name="OVERHEIDop.versieInformatie"/>
  </office:meta>
</office:document-meta>
</file>