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ontwerp bestemmingsplan van een ruimte voor ruimte woning ‘Buitengebied, herziening Enodedreef 8, ruimte voor ruimte’,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Gelet op het bepaalde in artikel 1.3.1 Besluit ruimtelijke ordening maken burgemeester en wethouders van de gemeente Nuenen c.a. bekend dat een bestemmingsplan wordt voorbereid voor de ontwikkeling van een ruimte voor ruimte woning aan Enodedreef 8 te Nuenen.</text:p>
            <text:p text:style-name="common-al">
            <text:span text:style-name="nadrukvet">Voorontwerp</text:span>
          </text:p>
            <text:p text:style-name="common-al">Het voorontwerp bestemmingsplan maakt het mogelijk om een ruimte voor ruimte woning te ontwikkelingen naast de bestaande woning aan Enodedreef 8 te Nuenen. Het voorontwerp bestemmingsplan ‘Buitengebied, herziening Enodedreef 8, ruimte voor ruimte' en alle bijbehorende stukken liggen met ingang van 15 september 2022 gedurende zes weken voor een ieder ter inzage. Het voorontwerp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de plancode: NL.IMRO.0820.BPBGEnodedreef8-B001. Ook kunt u op een adres zoeken. Klik daarvoor op ‘Plannen zoeken’ en zoek vervolgens op ‘Adres’. Vul daar het adres in.</text:p>
            <text:p text:style-name="common-al">
            <text:span text:style-name="nadrukvet">Indienen inspraakreactie</text:span>
          </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inspraakreactie kan ook mondeling kenbaar worden gemaakt bij A. Theunissen van de Afdeling Ontwikkeling (telefoonnummer 06-40139208). </text:p>
            <text:p text:style-name="common-al">
            <text:span text:style-name="nadrukvet">Ter informatie</text:span>
          </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4 september 2022 </text:span>
            <text:span text:style-name="datum"/>
          </text:p>
          </text:section>
          <text:section text:name="ondertekening_id1-3-2-2-2">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51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Enodedreef8-B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voorontwerp bestemmingsplan van een ruimte voor ruimte woning ‘Buitengebied, herziening Enodedreef 8, ruimte voor ruimte’, gemeente Nuenen c.a</meta:user-defined>
    <meta:user-defined meta:name="DCTERMS.W3CDTF/DCTERMS.available">2022-09-14</meta:user-defined>
    <meta:user-defined meta:name="DCTERMS.W3CDTF/OVERHEIDop.jaargang">2022</meta:user-defined>
    <meta:user-defined meta:name="OVERHEIDop.publicationIssue">405188</meta:user-defined>
    <meta:user-defined meta:name="OVERHEIDop.GmbID/DC.identifier">gmb-2022-405188</meta:user-defined>
    <meta:user-defined meta:name="OVERHEIDop.versieInformatie"/>
  </office:meta>
</office:document-meta>
</file>