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Aylvaleane 4 Hil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ilaard, Van Aylvaleane 4, (11053374), uitbreiden van de ligboxenstal, waarin 2 melkrobots worden geplaats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8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374</meta:user-defined>
    <meta:user-defined meta:name="DCTERMS.abstract">uitbreiden van de ligboxenstal, waarin 2 melkrobots worden geplaatst</meta:user-defined>
    <dc:language>nl</dc:language>
    <meta:user-defined meta:name="OVERHEIDop.locatietype/OVERHEIDop.gebiedsmarkering">Punt</meta:user-defined>
    <meta:user-defined meta:name="DC.title">Melding Activiteitenbesluit Milieubeheer Van Aylvaleane 4 Hila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83</meta:user-defined>
    <meta:user-defined meta:name="OVERHEIDop.GmbID/DC.identifier">gmb-2022-405183</meta:user-defined>
    <meta:user-defined meta:name="OVERHEIDop.versieInformatie"/>
  </office:meta>
</office:document-meta>
</file>