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rloseweg 3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2 een besluit genomen op de aanvraag omgevingsvergunning voor het wijziging van een pluimveehouderij op locatie Baarloseweg 33A te Helden. De aanvraag is geregistreerd onder zaaknummer 18942581673.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Het besluit en de bijbehorende stukken liggen vanaf 13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3 september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17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arloseweg 33A te Helden</meta:user-defined>
    <meta:user-defined meta:name="DCTERMS.W3CDTF/DCTERMS.available">2022-09-12</meta:user-defined>
    <meta:user-defined meta:name="DCTERMS.W3CDTF/OVERHEIDop.jaargang">2022</meta:user-defined>
    <meta:user-defined meta:name="OVERHEIDop.publicationIssue">405179</meta:user-defined>
    <meta:user-defined meta:name="OVERHEIDop.GmbID/DC.identifier">gmb-2022-405179</meta:user-defined>
    <meta:user-defined meta:name="OVERHEIDop.versieInformatie"/>
  </office:meta>
</office:document-meta>
</file>