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efdijk ong.(Kadastrale perceel G87)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Diefdijk ong.(Kadastrale perceel G87) in Schoonrewoerd</text:span>
          </text:p>
            <text:p text:style-name="common-al">
            
          </text:p>
            <text:p text:style-name="common-al">Op 06-09-2022 heeft de gemeente een aanvraag omgevingsvergunning (regulier) ontvangen voor het perceel Diefdijk ong.(Kadastrale perceel G87) in Schoonrewoerd. De aanvraag is geregistreerd onder zaaknummer OVR-2022-000300. De aanvraag betreft het plaatsen van een tijdelijke woonun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517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7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7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0300</meta:user-defined>
    <dc:language>nl</dc:language>
    <meta:user-defined meta:name="OVERHEIDop.locatietype/OVERHEIDop.gebiedsmarkering">Vlak</meta:user-defined>
    <meta:user-defined meta:name="DC.title">Ontvangst aanvraag omgevingsvergunning, Diefdijk ong.(Kadastrale perceel G87) i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75</meta:user-defined>
    <meta:user-defined meta:name="OVERHEIDop.GmbID/DC.identifier">gmb-2022-405175</meta:user-defined>
    <meta:user-defined meta:name="OVERHEIDop.versieInformatie"/>
  </office:meta>
</office:document-meta>
</file>