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het dak van een schuurtje nabij Bekspringweg 12 te Oldenzaal </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het dak van een schuurtje op een perceel kadastraal bekend LSR00, sectie E, nummer 2681 nabij Bekspringweg 12, 7577 PC Oldenzaal.</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5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het dak van een schuurtje nabij Bekspringweg 12 te Oldenzaal</meta:user-defined>
    <meta:user-defined meta:name="DCTERMS.W3CDTF/DCTERMS.available">2022-02-02</meta:user-defined>
    <meta:user-defined meta:name="DCTERMS.W3CDTF/OVERHEIDop.jaargang">2022</meta:user-defined>
    <meta:user-defined meta:name="OVERHEIDop.publicationIssue">40516</meta:user-defined>
    <meta:user-defined meta:name="OVERHEIDop.GmbID/DC.identifier">gmb-2022-40516</meta:user-defined>
    <meta:user-defined meta:name="OVERHEIDop.versieInformatie"/>
  </office:meta>
</office:document-meta>
</file>