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leggen van de inrit, Schweitzerlaan 1 5644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96</text:p>
            <text:p text:style-name="common-al">Omschrijving: verleggen van de inrit</text:p>
            <text:p text:style-name="common-al">Adres: Schweitzerlaan 1 5644DK Eindhoven</text:p>
            <text:p text:style-name="common-al">Soort aanvraag: Uitweg</text:p>
            <text:p text:style-name="common-al">Besluit: Verleend</text:p>
            <text:p text:style-name="common-al">Besluitdatum: 0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15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796</meta:user-defined>
    <meta:user-defined meta:name="DCTERMS.abstract">verleggen van de inrit</meta:user-defined>
    <dc:language>nl</dc:language>
    <meta:user-defined meta:name="OVERHEIDop.locatietype/OVERHEIDop.gebiedsmarkering">Punt</meta:user-defined>
    <meta:user-defined meta:name="DC.title">Besluit op aanvraag reguliere omgevingsvergunning: verleggen van de inrit, Schweitzerlaan 1 5644DK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53</meta:user-defined>
    <meta:user-defined meta:name="OVERHEIDop.GmbID/DC.identifier">gmb-2022-405153</meta:user-defined>
    <meta:user-defined meta:name="OVERHEIDop.versieInformatie"/>
  </office:meta>
</office:document-meta>
</file>