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De Groene Wierde 3 Kr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september 2022 een besluit genomen over de aanvraag voor het organiseren van Noord-West Groningenshow 4+5 november 2022 op de locatie De Groene Wierde 3 Kruiswe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8 septem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514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4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Noord-West Groningenshow 4+5 november 2022, De Groene Wierde 3 Kruisweg (8 september 2022)</meta:user-defined>
    <dc:language>nl</dc:language>
    <meta:user-defined meta:name="OVERHEIDop.locatietype/OVERHEIDop.gebiedsmarkering">Adres</meta:user-defined>
    <meta:user-defined meta:name="DC.title">Kennisgeving besluit evenementenvergunning De Groene Wierde 3 Kruiswe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48</meta:user-defined>
    <meta:user-defined meta:name="OVERHEIDop.GmbID/DC.identifier">gmb-2022-405148</meta:user-defined>
    <meta:user-defined meta:name="OVERHEIDop.versieInformatie"/>
  </office:meta>
</office:document-meta>
</file>